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20pt" style:font-size-asian="20pt" style:font-size-complex="20pt" fo:language="en" fo:country="US"/>
    </style:style>
    <style:style style:name="P2" style:parent-style-name="Standaard" style:family="paragraph">
      <style:text-properties fo:font-weight="bold" style:font-weight-asian="bold" style:font-weight-complex="bold" fo:language="en" fo:country="US"/>
    </style:style>
    <style:style style:name="P3" style:parent-style-name="Standaard" style:family="paragraph">
      <style:text-properties fo:language="en" fo:country="US"/>
    </style:style>
    <style:style style:name="P4" style:parent-style-name="Standaard" style:family="paragraph">
      <style:text-properties fo:language="en" fo:country="US"/>
    </style:style>
    <style:style style:name="P5" style:parent-style-name="Standaard" style:family="paragraph">
      <style:text-properties fo:language="en" fo:country="US"/>
    </style:style>
    <style:style style:name="T6" style:parent-style-name="Standaardalinea-lettertype" style:family="text">
      <style:text-properties fo:font-weight="bold" style:font-weight-asian="bold" style:font-weight-complex="bold"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Standaard" style:family="paragraph">
      <style:paragraph-properties>
        <style:tab-stops>
          <style:tab-stop style:type="left" style:position="2.802in"/>
        </style:tab-stops>
      </style:paragraph-properties>
    </style:style>
    <style:style style:name="T10" style:parent-style-name="Standaardalinea-lettertype" style:family="text">
      <style:text-properties fo:language="en" fo:country="US"/>
    </style:style>
    <style:style style:name="T11" style:parent-style-name="Standaardalinea-lettertype" style:family="text">
      <style:text-properties fo:font-weight="bold" style:font-weight-asian="bold" style:font-weight-complex="bold" fo:language="en" fo:country="US"/>
    </style:style>
    <style:style style:name="T12" style:parent-style-name="Standaardalinea-lettertype" style:family="text">
      <style:text-properties fo:font-weight="bold" style:font-weight-asian="bold" style:font-weight-complex="bold" fo:language="en" fo:country="US"/>
    </style:style>
    <style:style style:name="T13" style:parent-style-name="Standaardalinea-lettertype" style:family="text">
      <style:text-properties fo:font-weight="bold" style:font-weight-asian="bold" style:font-weight-complex="bold" fo:language="en" fo:country="US"/>
    </style:style>
    <style:style style:name="P14" style:parent-style-name="Standaard" style:family="paragraph">
      <style:text-properties fo:language="en" fo:country="US"/>
    </style:style>
    <style:style style:name="P15" style:parent-style-name="Standaard" style:family="paragraph">
      <style:text-properties fo:language="en" fo:country="US"/>
    </style:style>
    <style:style style:name="P16" style:parent-style-name="Standaard" style:family="paragraph">
      <style:text-properties fo:language="en" fo:country="US"/>
    </style:style>
    <style:style style:name="P17" style:parent-style-name="Standaard" style:family="paragraph">
      <style:text-properties fo:language="en" fo:country="US"/>
    </style:style>
    <style:style style:name="P18" style:parent-style-name="Standaard" style:family="paragraph">
      <style:text-properties fo:font-weight="bold" style:font-weight-asian="bold" style:font-weight-complex="bold" fo:language="en" fo:country="US"/>
    </style:style>
    <style:style style:name="P19" style:parent-style-name="Standaard" style:family="paragraph">
      <style:text-properties fo:language="en" fo:country="US"/>
    </style:style>
    <style:style style:name="P20" style:parent-style-name="Standaard" style:family="paragraph">
      <style:text-properties fo:language="en" fo:country="US"/>
    </style:style>
    <style:style style:name="P21" style:parent-style-name="Standaard" style:family="paragraph">
      <style:text-properties fo:language="en" fo:country="US"/>
    </style:style>
    <style:style style:name="P22" style:parent-style-name="Standaard" style:family="paragraph">
      <style:text-properties fo:language="en" fo:country="US"/>
    </style:style>
    <style:style style:name="P23" style:parent-style-name="Standaard" style:family="paragraph">
      <style:text-properties fo:language="en" fo:country="US"/>
    </style:style>
    <style:style style:name="P24" style:parent-style-name="Standaard" style:family="paragraph">
      <style:text-properties fo:language="en" fo:country="US"/>
    </style:style>
    <style:style style:name="P25" style:parent-style-name="Standaard" style:family="paragraph">
      <style:text-properties fo:font-weight="bold" style:font-weight-asian="bold" style:font-weight-complex="bold" fo:language="en" fo:country="US"/>
    </style:style>
    <style:style style:name="P26" style:parent-style-name="Standaard" style:family="paragraph">
      <style:text-properties fo:font-weight="bold" style:font-weight-asian="bold" style:font-weight-complex="bold" fo:language="en" fo:country="US"/>
    </style:style>
    <style:style style:name="P27" style:parent-style-name="Standaard" style:family="paragraph">
      <style:text-properties fo:language="en" fo:country="US"/>
    </style:style>
    <style:style style:name="P28" style:parent-style-name="Standaard" style:family="paragraph">
      <style:text-properties fo:language="en" fo:country="US"/>
    </style:style>
    <style:style style:name="P29" style:parent-style-name="Standaard" style:family="paragraph">
      <style:text-properties fo:language="en" fo:country="US"/>
    </style:style>
    <style:style style:name="P30" style:parent-style-name="Standaard" style:family="paragraph">
      <style:text-properties fo:language="en" fo:country="US"/>
    </style:style>
    <style:style style:name="P31" style:parent-style-name="Standaard" style:family="paragraph">
      <style:text-properties fo:language="en" fo:country="US"/>
    </style:style>
    <style:style style:name="P32" style:parent-style-name="Standaard" style:family="paragraph">
      <style:text-properties fo:language="en" fo:country="US"/>
    </style:style>
    <style:style style:name="P33" style:parent-style-name="Standaard" style:family="paragraph">
      <style:text-properties fo:language="en" fo:country="US"/>
    </style:style>
    <style:style style:name="P34" style:parent-style-name="Standaard" style:family="paragraph">
      <style:text-properties fo:language="en" fo:country="US"/>
    </style:style>
    <style:style style:name="P35" style:parent-style-name="Standaard" style:family="paragraph">
      <style:text-properties fo:language="en" fo:country="US"/>
    </style:style>
    <style:style style:name="P36" style:parent-style-name="Standaard" style:family="paragraph">
      <style:text-properties fo:language="en" fo:country="US"/>
    </style:style>
    <style:style style:name="P37" style:parent-style-name="Standaard" style:family="paragraph">
      <style:text-properties fo:language="en" fo:country="US"/>
    </style:style>
    <style:style style:name="P38" style:parent-style-name="Standaard" style:family="paragraph">
      <style:text-properties fo:language="en" fo:country="US"/>
    </style:style>
    <style:style style:name="P39" style:parent-style-name="Standaard" style:family="paragraph">
      <style:text-properties fo:language="en" fo:country="US"/>
    </style:style>
    <style:style style:name="P40" style:parent-style-name="Standaard" style:family="paragraph">
      <style:text-properties fo:language="en" fo:country="US"/>
    </style:style>
    <style:style style:name="P41" style:parent-style-name="Standaard" style:family="paragraph">
      <style:text-properties fo:language="en" fo:country="US"/>
    </style:style>
    <style:style style:name="P42" style:parent-style-name="Standaard" style:family="paragraph">
      <style:text-properties fo:language="en" fo:country="US"/>
    </style:style>
    <style:style style:name="P43" style:parent-style-name="Standaard" style:family="paragraph">
      <style:text-properties fo:language="en" fo:country="US"/>
    </style:style>
    <style:style style:name="P44" style:parent-style-name="Standaard" style:family="paragraph">
      <style:text-properties fo:language="en" fo:country="US"/>
    </style:style>
    <style:style style:name="P45" style:parent-style-name="Standaard" style:family="paragraph">
      <style:text-properties fo:font-size="20pt" style:font-size-asian="20pt" style:font-size-complex="20pt" fo:language="en" fo:country="US"/>
    </style:style>
    <style:style style:name="P46" style:parent-style-name="Standaard" style:family="paragraph">
      <style:text-properties fo:font-size="20pt" style:font-size-asian="20pt" style:font-size-complex="20pt" fo:language="en" fo:country="US"/>
    </style:style>
    <style:style style:name="P47" style:parent-style-name="Standaard" style:family="paragraph">
      <style:text-properties fo:font-size="20pt" style:font-size-asian="20pt" style:font-size-complex="20pt" fo:language="en" fo:country="US"/>
    </style:style>
    <style:style style:name="P48" style:parent-style-name="Standaard" style:family="paragraph">
      <style:text-properties fo:font-size="20pt" style:font-size-asian="20pt" style:font-size-complex="20pt" fo:language="en" fo:country="US"/>
    </style:style>
    <style:style style:name="P49" style:parent-style-name="Standaard" style:family="paragraph">
      <style:text-properties fo:language="en" fo:country="US"/>
    </style:style>
    <style:style style:name="T50" style:parent-style-name="Standaardalinea-lettertype" style:family="text">
      <style:text-properties fo:font-weight="bold" style:font-weight-asian="bold" fo:language="en" fo:country="US"/>
    </style:style>
    <style:style style:name="P51" style:parent-style-name="Standaard" style:family="paragraph">
      <style:text-properties fo:language="en" fo:country="US"/>
    </style:style>
    <style:style style:name="P52" style:parent-style-name="Standaard" style:family="paragraph">
      <style:text-properties fo:language="en" fo:country="US"/>
    </style:style>
    <style:style style:name="P53" style:parent-style-name="Standaard" style:family="paragraph">
      <style:text-properties fo:language="en" fo:country="US"/>
    </style:style>
    <style:style style:name="T54" style:parent-style-name="Standaardalinea-lettertype" style:family="text">
      <style:text-properties fo:font-weight="bold" style:font-weight-asian="bold" fo:language="en" fo:country="US"/>
    </style:style>
    <style:style style:name="P55" style:parent-style-name="Standaard" style:family="paragraph">
      <style:text-properties fo:language="en" fo:country="US"/>
    </style:style>
    <style:style style:name="P56" style:parent-style-name="Standaard" style:family="paragraph">
      <style:text-properties fo:language="en" fo:country="US"/>
    </style:style>
    <style:style style:name="P57" style:parent-style-name="Standaard" style:family="paragraph">
      <style:text-properties fo:language="en" fo:country="US"/>
    </style:style>
    <style:style style:name="P58" style:parent-style-name="Standaard" style:family="paragraph">
      <style:text-properties fo:language="en" fo:country="US"/>
    </style:style>
    <style:style style:name="P59" style:parent-style-name="Standaard" style:family="paragraph">
      <style:text-properties fo:language="en" fo:country="US"/>
    </style:style>
    <style:style style:name="P60" style:parent-style-name="Standaard" style:family="paragraph">
      <style:text-properties fo:language="en" fo:country="US"/>
    </style:style>
    <style:style style:name="P61" style:parent-style-name="Standaard" style:family="paragraph">
      <style:text-properties fo:language="en" fo:country="US"/>
    </style:style>
    <style:style style:name="T62" style:parent-style-name="Standaardalinea-lettertype" style:family="text">
      <style:text-properties fo:font-weight="bold" style:font-weight-asian="bold" fo:language="en" fo:country="US"/>
    </style:style>
    <style:style style:name="P63" style:parent-style-name="Standaard" style:family="paragraph">
      <style:text-properties fo:language="en" fo:country="US"/>
    </style:style>
    <style:style style:name="P64" style:parent-style-name="Standaard" style:family="paragraph">
      <style:text-properties fo:language="en" fo:country="US"/>
    </style:style>
    <style:style style:name="P65" style:parent-style-name="Standaard" style:family="paragraph">
      <style:text-properties fo:language="en" fo:country="US"/>
    </style:style>
    <style:style style:name="T66" style:parent-style-name="Standaardalinea-lettertype" style:family="text">
      <style:text-properties fo:font-weight="bold" style:font-weight-asian="bold" fo:language="en" fo:country="US"/>
    </style:style>
    <style:style style:name="P67" style:parent-style-name="Standaard" style:family="paragraph">
      <style:text-properties fo:language="en" fo:country="US"/>
    </style:style>
    <style:style style:name="P68" style:parent-style-name="Standaard" style:family="paragraph">
      <style:text-properties fo:language="en" fo:country="US"/>
    </style:style>
    <style:style style:name="P69" style:parent-style-name="Standaard" style:family="paragraph">
      <style:text-properties fo:language="en" fo:country="US"/>
    </style:style>
    <style:style style:name="T70" style:parent-style-name="Standaardalinea-lettertype" style:family="text">
      <style:text-properties fo:language="en" fo:country="US"/>
    </style:style>
  </office:automatic-styles>
  <office:body>
    <office:text text:use-soft-page-breaks="true">
      <text:p text:style-name="P1">“Us” by Company Midnight</text:p>
      <text:p text:style-name="P2">Text (text about the performance for use on website and in the program):</text:p>
      <text:p text:style-name="P3">A portrait of two unique Homo Sapiens Idioticus. Partners in crime who together found everything you can do with knives.</text:p>
      <text:p text:style-name="P4">The structure is their small, unsafe universe where knives and other objects hang that could fall at any moment.</text:p>
      <text:p text:style-name="P5">An unhealthy mix of knife throwing, a rebellious computer and lots of bad ideas</text:p>
      <text:p text:style-name="Standaard"><text:span text:style-name="T6">Description:</text:span></text:p>
      <text:p text:style-name="P7">Us<text:s/>is a collaboration between Joris Verbeeren and Simone Scaini.</text:p>
      <text:p text:style-name="P8">Blending their backgrounds in juggling and acrobatics, they immersed themselves in the world of knife throwing, spending three years researching, refining and reinventing this traditional circus discipline.</text:p>
      <text:p text:style-name="P9"><text:span text:style-name="T10">Moving beyond the classic image of the knife thrower and his assistant, US preserves the real tension and thrill that define traditional circus, while placing it in a contemporary theatrical framework.<text:s/></text:span><text:span text:style-name="T11">A contemporary circus performance full of technology with traditional touches of juggling, slapstick, Japanese<text:s/></text:span><text:span text:style-name="T12">show<text:s/></text:span><text:span text:style-name="T13">cooking, flairtending and magic...</text:span></text:p>
      <text:p text:style-name="P14">At the heart of the show stands a third performer: the structure. Suspended above the stage, 100 objects hang in constant suspense. At any moment, they can fall — triggered by a custom-built computer system and a single red button.</text:p>
      <text:p text:style-name="P15">The duo developed their own hardware and software, allowing every theatrical and technical effect to be controlled live from the stage. No external operator. No hidden tricks. Just timing, precision and trust.</text:p>
      <text:p text:style-name="P16">Us<text:s/>is a performance where skill meets technology, tension meets humor, and risk is balanced by playful absurdity.</text:p>
      <text:p text:style-name="P17"/>
      <text:p text:style-name="P18">Fun facts about the show or the company: </text:p>
      <text:p text:style-name="P19">Company Midnight was founded in 2015 under the non-profit organization ShakeThat. It is the natural continuation of the long-standing collaboration between Simone Scaini and Joris Verbeeren.</text:p>
      <text:p text:style-name="P20">Their shared history within ShakeThat, a deep affection for the night, and an unhealthy amount of experimentation eventually led to the inevitable birth of this company.</text:p>
      <text:p text:style-name="P21">Joris is an autodidact with a love of slapstick, manipulation of everyday objects and questionable late-night ideas.</text:p>
      <text:p text:style-name="P22">Simone is a slightly neurotic, self-taught “Mad Professor” — obsessed with mechanics, precision and building things that probably shouldn’t exist.</text:p>
      <text:p text:style-name="P23">Together they developed “US”, a project in which they immersed themselves in knife throwing and methodically dismantled and rebuilt the discipline according to their own logic.</text:p>
      <text:p text:style-name="P24"/>
      <text:p text:style-name="P25"/>
      <text:p text:style-name="P26">Credits:</text:p>
      <text:p text:style-name="P27">With and by: Joris Verbeeren &amp; Simone Scaini</text:p>
      <text:p text:style-name="P28">Coaching and outside eyes:</text:p>
      <text:p text:style-name="P29">Wennie Deruyck</text:p>
      <text:p text:style-name="Standaard">Sander Decuyper</text:p>
      <text:p text:style-name="Standaard">Maxime Dautremont</text:p>
      <text:p text:style-name="Standaard">Hanne Vandersteene</text:p>
      <text:p text:style-name="P30">Craig Weston</text:p>
      <text:p text:style-name="P31">Light design:</text:p>
      <text:p text:style-name="P32">Seppe Brouckaert</text:p>
      <text:p text:style-name="P33">Sound:</text:p>
      <text:p text:style-name="P34">Mathias Hoste</text:p>
      <text:p text:style-name="P35">Technical support:</text:p>
      <text:p text:style-name="P36">Felix Repp</text:p>
      <text:p text:style-name="P37">Emmanuele Marangon</text:p>
      <text:p text:style-name="P38">Filming: Jakob Rosseel</text:p>
      <text:p text:style-name="Standaard">Residencies:</text:p>
      <text:p text:style-name="Standaard">Transfo Labo</text:p>
      <text:p text:style-name="Standaard">Cirkl Leuven</text:p>
      <text:p text:style-name="Standaard">CC De Ververij</text:p>
      <text:p text:style-name="Standaard">Transfo Zwevegem</text:p>
      <text:p text:style-name="Standaard">Kunsten op Straat</text:p>
      <text:p text:style-name="Standaard">Mira Miro</text:p>
      <text:p text:style-name="P39">Perplx</text:p>
      <text:p text:style-name="P40">With the support of the Flemish Government.</text:p>
      <text:p text:style-name="P41"/>
      <text:p text:style-name="P42"/>
      <text:p text:style-name="P43"/>
      <text:p text:style-name="P44"/>
      <text:p text:style-name="P45"/>
      <text:p text:style-name="P46"/>
      <text:p text:style-name="P47">Music credits:</text:p>
      <text:p text:style-name="P48"/>
      <text:p text:style-name="P49">1</text:p>
      <text:p text:style-name="Standaard"><text:span text:style-name="T50">Rêves d'amour: Raphaël Beau</text:span></text:p>
      <text:p text:style-name="P51">℗ Netflix Music, LLC Released on: 2022-04-08 Producer: Raphaël Beau Composer: Raphaël Beau</text:p>
      <text:p text:style-name="P52"/>
      <text:p text:style-name="P53">2</text:p>
      <text:p text:style-name="Standaard"><text:span text:style-name="T54">Coffee in the pot: SuperGrass</text:span></text:p>
      <text:p text:style-name="P55">℗ 2005 The Echo Label Limited, a BMG Company trading as Echo Released on: 2005-08-12</text:p>
      <text:p text:style-name="P56">Producer: Supergrass</text:p>
      <text:p text:style-name="P57">Mixer, Sound Engineer: Pierre-Olivier Margerand Guitar, Vocals: Gaz Coombes</text:p>
      <text:p text:style-name="P58">Background Vocals, Bass Guitar: Mick Quinn Drums, Background Vocals: Danny Goffey Keyboards: Rob Coombes</text:p>
      <text:p text:style-name="P59">Composer: Gaz Coombes Composer: Danny Goffey Composer: Mick Quinn Composer: Rob Coombes</text:p>
      <text:p text:style-name="P60"/>
      <text:p text:style-name="P61">3</text:p>
      <text:p text:style-name="Standaard"><text:span text:style-name="T62">Bêtes de foire: Raphaël Beau</text:span></text:p>
      <text:p text:style-name="P63">℗ Netflix Music, LLC Released on: 2022-04-08 Producer: Raphaël Beau Composer: Raphaël</text:p>
      <text:p text:style-name="P64"/>
      <text:p text:style-name="P65">4</text:p>
      <text:p text:style-name="Standaard"><text:span text:style-name="T66">Fitness Story: Raphaël Beau</text:span></text:p>
      <text:p text:style-name="P67">℗ Netflix Music, LLC Released on: 2022-04-08 Producer: Raphaël Beau Composer: Raphaël Beau</text:p>
      <text:p text:style-name="P68"/>
      <text:p text:style-name="P69">5</text:p>
      <text:p text:style-name="Standaard"><text:span text:style-name="T70">All other music: original scores made by Company Midnight , no rights reserv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hyphenate="false"/>
    </style:style>
    <style:style style:name="Kop8" style:display-name="Kop 8" style:family="paragraph" style:parent-style-name="Standaard" style:next-style-name="Standaard"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hyphenate="false"/>
    </style:style>
    <style:style style:name="Kop9" style:display-name="Kop 9" style:family="paragraph" style:parent-style-name="Standaard" style:next-style-name="Standaard" style:default-outline-level="9">
      <style:paragraph-properties fo:keep-with-next="always" fo:keep-together="always" fo:margin-bottom="0in" fo:line-height="107%"/>
      <style:text-properties style:font-name="Aptos" style:font-name-asian="Times New Roman" style:font-name-complex="Times New Roman" fo:color="#272727" style:letter-kerning="true" fo:hyphenate="false"/>
    </style:style>
    <style:style style:name="Standaard" style:display-name="Standaard" style:family="paragraph">
      <style:paragraph-properties fo:line-height="101%"/>
      <style:text-properties style:font-name="Aptos" style:font-name-asian="Aptos" style:font-name-complex="Times New Roman" style:letter-kerning="tru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line-height="107%"/>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line-height="107%" fo:margin-left="0.5in">
        <style:tab-stops/>
      </style:paragraph-properties>
      <style:text-properties style:font-name="Aptos" style:font-name-asian="Aptos" style:font-name-complex="Times New Roman" style:letter-kerning="true"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is Verbeeren</meta:initial-creator>
    <dc:creator>Joris Verbeeren</dc:creator>
    <meta:creation-date>2026-04-03T12:44:00Z</meta:creation-date>
    <dc:date>2026-04-03T12:48:00Z</dc:date>
    <meta:template xlink:href="Normal.dotm" xlink:type="simple"/>
    <meta:editing-cycles>4</meta:editing-cycles>
    <meta:editing-duration>PT240S</meta:editing-duration>
    <meta:document-statistic meta:page-count="3" meta:paragraph-count="7" meta:word-count="578" meta:character-count="3755" meta:row-count="26" meta:non-whitespace-character-count="3184"/>
  </office:meta>
</office:document-meta>
</file>